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8in" fo:margin-left="0.0069in" fo:margin-right="0.0368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88in" fo:margin-left="0.0069in" fo:margin-right="0.0368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888in" fo:margin-left="0.0069in" fo:margin-right="0.0368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0" style:parent-style-name="Normal" style:family="paragraph">
      <style:paragraph-properties fo:text-align="justify" fo:margin-bottom="0.0166in" fo:line-height="102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5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paragraph-properties fo:text-align="justify" fo:margin-bottom="0.1611in" fo:line-height="102%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1" style:parent-style-name="Normal" style:list-style-name="LFO1" style:family="paragraph">
      <style:paragraph-properties fo:margin-bottom="0.1819in" fo:text-indent="-0.275in"/>
    </style:style>
    <style:style style:name="T62" style:parent-style-name="Fonteparág.padrão" style:family="text">
      <style:text-properties style:font-name="Courier New" style:font-name-asian="Courier New" style:font-name-complex="Courier New"/>
    </style:style>
    <style:style style:name="P63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/>
    </style:style>
    <style:style style:name="P65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/>
    </style:style>
    <style:style style:name="P67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/>
    </style:style>
    <style:style style:name="T69" style:parent-style-name="Fonteparág.padrão" style:family="text">
      <style:text-properties style:font-name="Courier New" style:font-name-asian="Courier New" style:font-name-complex="Courier New"/>
    </style:style>
    <style:style style:name="P70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/>
    </style:style>
    <style:style style:name="P72" style:parent-style-name="Normal" style:family="paragraph">
      <style:paragraph-properties fo:text-align="end" fo:margin-bottom="0.1888in" fo:margin-right="0.0368in"/>
    </style:style>
    <style:style style:name="T7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P75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margin-bottom="0in" fo:margin-left="4.0083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7/07/2023.<text:s/></text:span></text:p>
      <text:p text:style-name="P3"><text:span text:style-name="T4">Número da edição: 3383</text:span></text:p>
      <text:p text:style-name="P5"><text:span text:style-name="T6"><draw:g draw:name="Group 911" draw:id="id2" draw:style-name="a2" text:anchor-type="as-char"><svg:title/><svg:desc/><draw:custom-shape svg:x="0in" svg:y="0.01528in" svg:width="7.08681in" svg:height="0in" draw:id="id0" draw:style-name="a0" draw:name="Shape 9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6/2023 PREGÃO PRESENCIAL Nº 005/2023 EXTRATO DO CONTRATO Nº 009/2023</text:span></text:p>
      <text:p text:style-name="P12"><text:span text:style-name="T13">PROCESSO ADMINISTRATIVO Nº 016/2023</text:span><text:span text:style-name="T14"><text:s/></text:span></text:p>
      <text:p text:style-name="P15"><text:span text:style-name="T16">PREGÃO PRESENCIAL Nº 005/2023</text:span><text:span text:style-name="T17"><text:s/></text:span></text:p>
      <text:p text:style-name="P18"><text:span text:style-name="T19">EXTRATO DO CONTRATO Nº 009/2023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<text:s text:c="10"/></text:span><text:span text:style-name="T28">ANTONIO BARRETO</text:span><text:span text:style-name="T29"><text:s/>LIMA-ME<text:s/></text:span></text:p>
      <text:p text:style-name="P30"><text:span text:style-name="T31">OBJETO</text:span><text:span text:style-name="T32"><text:s/></text:span><text:span text:style-name="T33">:<text:s/></text:span><text:span text:style-name="T34">AQUISIÇÃO DE QUADROS PARA EMOLDURAR CERTIFICADOS PARA SESSÕES SOLENES DE TÍTULO DE CIDADÃO NAVIRAIENSE, PRÊMIO XI DE NOVEMBRO, POSSE DE VEREADORES MIRINS E EMOLDURAR FOTOS DOS PRESIDENTES NA GALERIA DE</text:span></text:p>
      <text:p text:style-name="P35"><text:span text:style-name="T36">PRESIDENTES DA CÂMARA MUNICIPAL DE<text:s/></text:span><text:span text:style-name="T37">NAVIRAÍ-MS,</text:span><text:span text:style-name="T38"><text:s/></text:span><text:span text:style-name="T39">que resultou vencedora a empresa<text:s/></text:span><text:span text:style-name="T40">ANTONIO BARRETO LIMA-ME.</text:span><text:span text:style-name="T41"><text:s/></text:span></text:p>
      <text:p text:style-name="P42"><text:span text:style-name="T43">AMPARO LEGAL:<text:s/></text:span><text:span text:style-name="T44">Lei Federal nº 10.520/2002, de 17 de julho de 2002, aplicando subsidiariamente, no que couber, a Lei Federal nº 8.666/1993, de 21 de junho de 1993, Lei Complementar n° 123</text:span><text:span text:style-name="T45">/2006, de 14 de dezembro de 2006, Lei Complementar n° 147/2014, de 07 de agosto de 2014, Decreto Municipal nº 91/2005, e alterações, demais normas regulamentares aplicáveis à espécie, bem como, condições estabelecidas no Edital e seus anexos.</text:span><text:span text:style-name="T46"><text:s/></text:span></text:p>
      <text:p text:style-name="P47"><text:span text:style-name="T48">VALOR TOTAL</text:span><text:span text:style-name="T49"><text:s/></text:span><text:span text:style-name="T50">: R$ 10.500,00 (Dez mil e quinhentos reais).</text:span><text:span text:style-name="T51"><text:s/></text:span></text:p>
      <text:p text:style-name="P52"><text:span text:style-name="T53">PRAZO</text:span><text:span text:style-name="T54"><text:s/></text:span><text:span text:style-name="T55">: 13 de julho de 2023 a 15 de dezembro 2023</text:span><text:span text:style-name="T56"><text:s/></text:span></text:p>
      <text:p text:style-name="P57"><text:span text:style-name="T58">DOTAÇÕES</text:span><text:span text:style-name="T59"><text:s/></text:span><text:span text:style-name="T60">:<text:s/></text:span></text:p>
      <text:list text:style-name="LFO1" text:continue-numbering="true">
        <text:list-item>
          <text:p text:style-name="P61"><text:span text:style-name="T62">PODER LEGISLATIVO<text:s/></text:span></text:p>
        </text:list-item>
      </text:list>
      <text:p text:style-name="P63"><text:span text:style-name="T64">02.01 CÂMARA MUNICIPAL<text:s/></text:span></text:p>
      <text:p text:style-name="P65"><text:span text:style-name="T66">01.031.0101.2.001.000 OPERACIONALIZAÇÃO DAS ATIVIDADES ADMINISTRATIVAS<text:s/></text:span></text:p>
      <text:p text:style-name="P67"><text:span text:style-name="T68">3.3.90.30.00.0000 <text:s/>MATERIAL DE C</text:span><text:span text:style-name="T69">ONSUMO<text:s/></text:span></text:p>
      <text:p text:style-name="P70"><text:span text:style-name="T71">3.3.90.39.59.0000 SERVIÇOS DE ÁUDIO, VÍDEO E FOTOS<text:s/></text:span></text:p>
      <text:p text:style-name="P72"><text:span text:style-name="T73">Naviraí-MS, 13 de julho de 2023.</text:span><text:span text:style-name="T74"><text:s/></text:span></text:p>
      <text:p text:style-name="P75"><text:span text:style-name="T76">ASSINAM</text:span><text:span text:style-name="T77"><text:s/></text:span><text:span text:style-name="T78">: Ederson Dutra</text:span><text:span text:style-name="T79"><text:s/></text:span></text:p>
      <text:p text:style-name="P80"><text:span text:style-name="T81"><text:s text:c="10"/></text:span><text:span text:style-name="T82">Antonio Barreto de Lima</text:span><text:span text:style-name="T83"><text:s/></text:span></text:p>
      <text:soft-page-break/>
      <text:p text:style-name="P84"><text:span text:style-name="T85">Matéria enviada por SIDNEI VIEIRA DO CARMO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5854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7-17T12:18:00Z</meta:creation-date>
    <dc:date>2023-07-17T12:18:00Z</dc: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657" meta:row-count="11" meta:non-whitespace-character-count="1401"/>
  </office:meta>
</office:document-meta>
</file>